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9F00000060B42C8CF7FD186C2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1.712cm" svg:height="2.708cm" svg:x="4.643cm" svg:y="13.495cm">
          <draw:image xlink:href="Pictures/100002010000019F00000060B42C8CF7FD186C2C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0.1.2$Windows_X86_64 LibreOffice_project/7cbcfc562f6eb6708b5ff7d7397325de9e764452</meta:generator>
  </office:meta>
</office:document-meta>
</file>